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2E303939F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559cm" draw:z-index="0">
        <draw:image xlink:href="Pictures/10000000000009030000012E303939F7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Salto – Universidad de la República – Uruguay</text:p>
        <text:p text:style-name="MP1">Rivera 1350 – Tels. 473 34816 / 473 29149 – comunicacion@unorte.edu.uy – www.unorte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3-06T22:57:59.07</dc:date>
    <meta:editing-duration>PT00H13M33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27" meta:character-count="181"/>
  </office:meta>
</office:document-meta>
</file>